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, 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6.4778in" style:page-number="0" table:align="left" style:writing-mode="lr-tb"/>
    </style:style>
    <style:style style:name="Table1.A" style:family="table-column">
      <style:table-column-properties style:column-width="2.159in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middle" fo:padding="0.0382in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WW-Table_20_Contents1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 style:list-style-name="WW8Num1">
      <style:paragraph-properties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WW8Num1">
      <style:paragraph-properties>
        <style:tab-stops/>
      </style:paragraph-properties>
    </style:style>
    <style:style style:name="P9" style:family="paragraph" style:parent-style-name="Text_20_body_20_indent">
      <style:paragraph-properties fo:margin-left="0in" fo:margin-right="0in" fo:margin-top="0in" fo:margin-bottom="0.0398in" fo:text-indent="0in" style:auto-text-indent="false">
        <style:tab-stops/>
      </style:paragraph-properties>
    </style:style>
    <style:style style:name="P10" style:family="paragraph" style:parent-style-name="Heading_20_1">
      <style:paragraph-properties>
        <style:tab-stops/>
      </style:paragraph-properties>
    </style:style>
    <style:style style:name="P11" style:family="paragraph" style:parent-style-name="Standard" style:list-style-name="WW8Num2">
      <style:paragraph-properties fo:margin-left="-0.0102in" fo:margin-right="0in" fo:text-indent="0in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top="0in" fo:margin-bottom="0in">
        <style:tab-stops/>
      </style:paragraph-properties>
      <style:text-properties style:font-name="Arial" fo:font-size="10pt" style:font-size-asian="10pt"/>
    </style:style>
    <style:style style:name="P13" style:family="paragraph" style:parent-style-name="Standard">
      <style:paragraph-properties fo:margin-top="0in" fo:margin-bottom="0in">
        <style:tab-stops/>
      </style:paragraph-properties>
      <style:text-properties style:font-name="Arial" fo:font-size="10pt" style:font-size-asian="10pt"/>
    </style:style>
    <style:style style:name="P14" style:family="paragraph" style:parent-style-name="Standard" style:list-style-name="WW8Num3">
      <style:paragraph-properties fo:margin-left="-0.0102in" fo:margin-right="0in" fo:text-indent="0in" style:auto-text-indent="false">
        <style:tab-stops/>
      </style:paragraph-properties>
    </style:style>
    <style:style style:name="P15" style:family="paragraph" style:parent-style-name="Standard" style:list-style-name="WW8Num3">
      <style:paragraph-properties>
        <style:tab-stops/>
      </style:paragraph-properties>
    </style:style>
    <style:style style:name="P16" style:family="paragraph" style:parent-style-name="Heading_20_1">
      <style:paragraph-properties fo:margin-top="0in" fo:margin-bottom="0in" fo:text-align="start" style:justify-single-word="false" fo:padding="0in" fo:border="none">
        <style:tab-stops/>
      </style:paragraph-properties>
    </style:style>
    <style:style style:name="P17" style:family="paragraph" style:parent-style-name="Standard">
      <style:paragraph-properties fo:margin-left="0in" fo:margin-right="0in" fo:text-indent="0.0063in" style:auto-text-indent="false"/>
      <style:text-properties style:font-name="Arial" fo:font-size="10pt" style:font-size-asian="10pt"/>
    </style:style>
    <style:style style:name="P18" style:family="paragraph" style:parent-style-name="Heading_20_1">
      <style:paragraph-properties>
        <style:tab-stops/>
      </style:paragraph-properties>
      <style:text-properties style:font-name="Arial" fo:font-size="10pt" fo:font-weight="bold" style:font-size-asian="10pt" style:font-weight-asian="bold" style:font-weight-complex="bold"/>
    </style:style>
    <style:style style:name="P19" style:family="paragraph" style:parent-style-name="WW-Body_20_Text_20_Indent_20_3">
      <style:paragraph-properties fo:margin-left="0.0965in" fo:margin-right="0.0063in" fo:text-indent="-0.0902in" style:auto-text-indent="false">
        <style:tab-stops/>
      </style:paragraph-properties>
    </style:style>
    <style:style style:name="P20" style:family="paragraph" style:parent-style-name="WW-Body_20_Text_20_Indent_20_3">
      <style:paragraph-properties fo:margin-left="0.0965in" fo:margin-right="0in" fo:text-indent="-0.0098in" style:auto-text-indent="false">
        <style:tab-stops/>
      </style:paragraph-properties>
    </style:style>
    <style:style style:name="P21" style:family="paragraph" style:parent-style-name="WW-Body_20_Text_20_Indent_20_3">
      <style:paragraph-properties fo:margin-left="0in" fo:margin-right="0.0016in" fo:text-indent="0in" style:auto-text-indent="fals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font-weight="normal" style:font-size-asian="10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1">(765)749-3271</text:p>
              <text:p text:style-name="P2">perry@webmasterp.com</text:p>
            </table:table-cell>
            <table:table-cell table:style-name="Table1.B1" office:value-type="string">
              <text:p text:style-name="P3">PERRY LEE WOLF IV</text:p>
            </table:table-cell>
            <table:table-cell table:style-name="Table1.A1" office:value-type="string">
              <text:p text:style-name="P4">3617 N CHADAM LN APT 1A</text:p>
              <text:p text:style-name="P5">MUNCIE, IN 47304</text:p>
            </table:table-cell>
          </table:table-row>
        </table:table-header-rows>
        <table:table-row table:style-name="Table1.1">
          <table:table-cell table:style-name="Table1.A1" table:number-columns-spanned="3" office:value-type="string">
            <text:p text:style-name="P6">Experienced Desktop Support Technician</text:p>
          </table:table-cell>
          <table:covered-table-cell/>
          <table:covered-table-cell/>
        </table:table-row>
      </table:table>
      <text:p text:style-name="Standard"/>
      <text:p text:style-name="Standard"><text:span text:style-name="T1">Summary:</text:span><text:span text:style-name="T2"><text:line-break/>• Extensive Microsoft Windows XP / 2000 / 98 / 95 experience<text:line-break/>• Solid software, hardware, and network troubleshooting skills</text:span></text:p>
      <text:p text:style-name="P2">• Excellent customer service skills<text:line-break/>• Proficient at Linux system administration<text:line-break/>• Cisco Certified Network Associate (CCNA)</text:p>
      <text:p text:style-name="Standard"><text:span text:style-name="T2"><text:line-break/></text:span><text:span text:style-name="T3">Objective:</text:span><text:span text:style-name="T2"> To combine my technical and customer service skills in to a role that allows me to solve problems and provide solutions so that the company's employees can be more productive.</text:span></text:p>
      <text:p text:style-name="WW-Heading">Work Experience</text:p>
      <text:p text:style-name="Standard"><text:span text:style-name="T4">Desktop Support Technician</text:span> - <text:s/>On-site assignment at Federal Home Loan Bank through Eliassen Group, Inc - 01/2006 – 03/2006</text:p>
      <text:list text:style-name="WW8Num1">
        <text:list-item>
          <text:p text:style-name="P7">Performed desktop support for internal bank employees using Windows 2000 and XP desktops and laptops</text:p>
        </text:list-item>
        <text:list-item>
          <text:p text:style-name="P7">Support included troubleshooting of standard software such as the Adobe suite and Microsoft office, imaging new workstations, and solving various operating system problems</text:p>
        </text:list-item>
        <text:list-item>
          <text:p text:style-name="P7">Assisted in upgrade of Symantec Antivirus Corporate Edition client on 150 workstations</text:p>
        </text:list-item>
      </text:list>
      <text:p text:style-name="Standard"><text:span text:style-name="T4"/></text:p>
      <text:p text:style-name="Standard"><text:span text:style-name="T4">Support Analyst</text:span> - <text:s/>On-site assignment at Roche Diagnostics Corporation through Perficient, Inc. 07/2004 - 03/2005</text:p>
      <text:list text:style-name="WW8Num1">
        <text:list-item>
          <text:p text:style-name="P8">Participated in upgrade of 1000 workstations and laptops to an Active Directory managed Windows XP based system</text:p>
        </text:list-item>
        <text:list-item>
          <text:p text:style-name="P8">Performed tier 2 desktop support for Windows 2000 and XP laptops and desktops used by local and remote employees at all levels within the company</text:p>
        </text:list-item>
      </text:list>
      <text:p text:style-name="P9"/>
      <text:h text:style-name="P10" text:outline-level="1"><text:span text:style-name="T5">Senior Micro/LAN Consultant</text:span><text:span text:style-name="T6"> - Ball State University Office of Housing and Residence Life</text:span></text:h>
      <text:p text:style-name="Standard">04/2002 – 12/2003</text:p>
      <text:list text:style-name="WW8Num2">
        <text:list-item>
          <text:p text:style-name="P11">Provided network support for 3000 students, desktop support for 75 employees, and supported 15 computer labs in the residence halls</text:p>
        </text:list-item>
        <text:list-item>
          <text:p text:style-name="P12">Led conversion of the departmental file server from Novell to Windows 2000</text:p>
        </text:list-item>
        <text:list-item>
          <text:p text:style-name="P12">Responsible for deploying a pay-per-print system in the computer labs</text:p>
        </text:list-item>
      </text:list>
      <text:p text:style-name="P13"/>
      <text:p text:style-name="Standard"><text:span text:style-name="T4">IT Intern</text:span> – Superior Essex - 06/2000 – 12/2000</text:p>
      <text:list text:style-name="WW8Num3">
        <text:list-item>
          <text:p text:style-name="P14">Provided desktop PC support for employee desktop and laptop computers, ranging from building systems from scratch, software installation, network troubleshooting and basic administration</text:p>
        </text:list-item>
        <text:list-item>
          <text:p text:style-name="P15">Built several server systems</text:p>
        </text:list-item>
      </text:list>
      <text:p text:style-name="WW-Heading">Education</text:p>
      <text:h text:style-name="P16" text:outline-level="1">Bachelor of Science, Ball State University, Muncie, IN</text:h>
      <text:p text:style-name="P17">Major in Industrial Technology - Computer Technology option, Minor in Business Administration</text:p>
      <text:p text:style-name="P17">Graduated with Distinction, December 2003 (3.7 / 4.0 GPA)</text:p>
      <text:p text:style-name="P17"/>
      <text:h text:style-name="P18" text:outline-level="1">Associate Degree, Georgia Perimeter College, Atlanta, GA</text:h>
      <text:p text:style-name="Standard">Major in Computer Science</text:p>
      <text:p text:style-name="Standard">Graduated, December 2001</text:p>
      <text:p text:style-name="WW-Heading">Awards</text:p>
      <text:p text:style-name="P19">Exceptional Graduate in the Industrial Technology Program; Computer Technology Option – </text:p>
      <text:p text:style-name="P20">Ball State University – 04/2004</text:p>
      <text:p text:style-name="P21">Boy Scouts of America, awarded Eagle Scout Award – 08/19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, 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0pt" fo:language="en" fo:country="US" style:font-name-asian="Bitstream Vera Sans" style:font-size-asian="10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WW-Heading" style:next-style-name="Text_20_body" style:class="text" style:default-outline-level="1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fo:font-size="10pt" fo:font-weight="bold" style:font-size-asian="10pt" style:font-weight-asian="bold" style:font-size-complex="16pt" style:font-weight-complex="bold"/>
    </style:style>
    <style:style style:name="Heading_20_2" style:display-name="Heading 2" style:family="paragraph" style:parent-style-name="WW-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name-asian="Bitstream Vera Sans" style:font-size-asian="14pt" style:font-weight-asian="bold" style:font-name-complex="Tahoma" style:font-size-complex="14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Heading" style:family="paragraph" style:parent-style-name="Standard" style:next-style-name="Text_20_body">
      <style:paragraph-properties fo:margin-top="0.1098in" fo:margin-bottom="0.0598in" fo:text-align="center" style:justify-single-word="false" fo:padding-left="0in" fo:padding-right="0in" fo:padding-top="0.0138in" fo:padding-bottom="0in" fo:border-left="none" fo:border-right="none" fo:border-top="0.0008in solid #000000" fo:border-bottom="none" fo:keep-with-next="always"/>
      <style:text-properties style:font-name="Arial" fo:font-size="10pt" fo:font-weight="bold" style:font-name-asian="HG Mincho Light J" style:font-size-asian="10pt" style:font-weight-asian="bold" style:font-name-complex="Tahoma" style:font-size-complex="14pt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1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Complimentary_20_close" style:display-name="WW-Complimentary close" style:family="paragraph" style:parent-style-name="Standard">
      <style:paragraph-properties text:number-lines="false" text:line-number="0"/>
    </style:style>
    <style:style style:name="WW-Complimentary_20_close1" style:display-name="WW-Complimentary close1" style:family="paragraph" style:parent-style-name="Standard">
      <style:paragraph-properties text:number-lines="false" text:line-number="0"/>
    </style:style>
    <style:style style:name="WW-List_20_Indent" style:display-name="WW-List Indent" style:family="paragraph" style:parent-style-name="Text_20_body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WW-List_20_Indent1" style:display-name="WW-List Indent1" style:family="paragraph" style:parent-style-name="Text_20_body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WW-Marginalia" style:family="paragraph" style:parent-style-name="Text_20_body">
      <style:paragraph-properties fo:margin-left="1.5752in" fo:margin-right="0in" fo:text-indent="0in" style:auto-text-indent="false"/>
    </style:style>
    <style:style style:name="WW-Marginalia1" style:family="paragraph" style:parent-style-name="Text_20_body">
      <style:paragraph-properties fo:margin-left="1.5752in" fo:margin-right="0in" fo:text-indent="0in" style:auto-text-indent="false"/>
    </style:style>
    <style:style style:name="WW-Heading_20_10" style:display-name="WW-Heading 10" style:family="paragraph" style:parent-style-name="WW-Heading1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Heading_20_101" style:display-name="WW-Heading 101" style:family="paragraph" style:parent-style-name="WW-Heading" style:next-style-name="Text_20_body">
      <style:text-properties fo:font-size="7.5pt" fo:font-weight="bold" style:font-size-asian="7.5pt" style:font-weight-asian="bold" style:font-size-complex="10.5pt" style:font-weight-complex="bold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1"/>
    </style:style>
    <style:style style:name="WW-Normal_20__28_Web_29_" style:display-name="WW-Normal (Web)" style:family="paragraph" style:parent-style-name="Standard">
      <style:paragraph-properties fo:margin-top="0.0693in" fo:margin-bottom="0.0693in"/>
    </style:style>
    <style:style style:name="Caption1" style:family="paragraph" style:parent-style-name="Standard" style:next-style-name="Standard">
      <style:text-properties fo:font-weight="bold" style:font-weight-asian="bold"/>
    </style:style>
    <style:style style:name="Section_20_Heading" style:display-name="Section Heading" style:family="paragraph" style:parent-style-name="Caption1">
      <style:paragraph-properties fo:margin-top="0in" fo:margin-bottom="0in" fo:text-align="center" style:justify-single-word="false" fo:padding-left="0in" fo:padding-right="0in" fo:padding-top="0.0138in" fo:padding-bottom="0in" fo:border-left="none" fo:border-right="none" fo:border-top="0.0138in solid #000000" fo:border-bottom="none"/>
      <style:text-properties style:font-name="Arial" fo:font-size="10pt" style:font-size-asian="10pt"/>
    </style:style>
    <style:style style:name="WW-Body_20_Text_20_Indent_20_3" style:display-name="WW-Body Text Indent 3" style:family="paragraph" style:parent-style-name="Standard">
      <style:paragraph-properties fo:margin-left="0.1252in" fo:margin-right="0in" fo:text-indent="-0.1252in" style:auto-text-indent="false"/>
      <style:text-properties style:font-name="Arial" fo:font-size="10pt" style:font-size-asian="10pt"/>
    </style:style>
    <style:style style:name="WW-Body_20_Text_20_Indent_20_2" style:display-name="WW-Body Text Indent 2" style:family="paragraph" style:parent-style-name="Standard">
      <style:paragraph-properties fo:margin-left="0.1252in" fo:margin-right="0in" fo:text-indent="0.0008in" style:auto-text-indent="false"/>
      <style:text-properties style:font-name="Arial" fo:font-size="10pt" style:font-size-asian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bullet text:level="1" text:style-name="WW8Num1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2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2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2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2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2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2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2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2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3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3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3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3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3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3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3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3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4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4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4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4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4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4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4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4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Perry Wolf</meta:initial-creator>
    <meta:creation-date>2005-06-09T18:45:22</meta:creation-date>
    <dc:creator>Perry Wolf</dc:creator>
    <dc:date>2006-03-14T10:09:07</dc:date>
    <dc:language>en-US</dc:language>
    <meta:editing-cycles>10</meta:editing-cycles>
    <meta:editing-duration>PT1H8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76" meta:character-count="2571"/>
  </office:meta>
</office:document-meta>
</file>